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1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8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-0.009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75in" fo:margin-right="0.025in"/>
    </style:style>
    <style:style style:name="T102" style:parent-style-name="Absatz-Standardschriftart" style:family="text">
      <style:text-properties style:font-name="Times New Roman" style:text-scale="95%" fo:font-size="7pt" style:font-size-asian="7pt"/>
    </style:style>
    <style:style style:name="TableRow103" style:family="table-row">
      <style:table-row-properties style:row-height="0.1993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9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95in" fo:margin-left="0.681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5" style:family="table-row">
      <style:table-row-properties style:row-height="0.1979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68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68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2in" fo:font-size="7pt" style:font-size-asian="7pt"/>
    </style:style>
    <style:style style:name="T122" style:parent-style-name="Absatz-Standardschriftart" style:family="text">
      <style:text-properties style:font-name="Times New Roman" fo:letter-spacing="-0.0118in" fo:font-size="7pt" style:font-size-asian="7pt"/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68in" fo:margin-right="0.025in"/>
    </style:style>
    <style:style style:name="T126" style:parent-style-name="Absatz-Standardschriftart" style:family="text">
      <style:text-properties style:font-name="Times New Roman" style:text-scale="95%" fo:font-size="7pt" style:font-size-asian="7pt"/>
    </style:style>
    <style:style style:name="TableRow127" style:family="table-row">
      <style:table-row-properties style:row-height="0.1986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0381in">
        <style:tab-stops/>
      </style:paragraph-properties>
    </style:style>
    <style:style style:name="T130" style:parent-style-name="Absatz-Standardschriftart" style:family="text">
      <style:text-properties style:font-name="Times New Roman" fo:letter-spacing="-0.0006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75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41in" fo:font-size="7pt" style:font-size-asian="7pt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6812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55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-0.0027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34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681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83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180" style:parent-style-name="Absatz-Standardschriftart" style:family="text">
      <style:text-properties style:font-name="Times New Roman" fo:letter-spacing="-0.0076in" fo:font-size="7pt" style:font-size-asian="7pt"/>
    </style:style>
    <style:style style:name="T181" style:parent-style-name="Absatz-Standardschriftart" style:family="text">
      <style:text-properties style:font-name="Times New Roman" fo:letter-spacing="-0.002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375in" fo:margin-right="0.025in"/>
    </style:style>
    <style:style style:name="T184" style:parent-style-name="Absatz-Standardschriftart" style:family="text">
      <style:text-properties style:font-name="Times New Roman" style:text-scale="95%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93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9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9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13in" fo:font-size="7pt" style:font-size-asian="7pt"/>
    </style:style>
    <style:style style:name="T220" style:parent-style-name="Absatz-Standardschriftart" style:family="text">
      <style:text-properties style:font-name="Times New Roman" fo:letter-spacing="-0.0125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13in" fo:font-size="7pt" style:font-size-asian="7pt"/>
    </style:style>
    <style:style style:name="T232" style:parent-style-name="Absatz-Standardschriftart" style:family="text">
      <style:text-properties style:font-name="Times New Roman" fo:letter-spacing="-0.0062in" fo:font-size="7pt" style:font-size-asian="7pt"/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055in" fo:font-size="7pt" style:font-size-asian="7pt"/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75in" fo:margin-right="0.025in"/>
    </style:style>
    <style:style style:name="T240" style:parent-style-name="Absatz-Standardschriftart" style:family="text">
      <style:text-properties style:font-name="Times New Roman" style:text-scale="95%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48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48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252" style:parent-style-name="Absatz-Standardschriftart" style:family="text">
      <style:text-properties style:font-name="Times New Roman" fo:letter-spacing="-0.0076in" fo:font-size="7pt" style:font-size-asian="7pt"/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-0.0111in" fo:font-size="7pt" style:font-size-asian="7pt"/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256" style:parent-style-name="Absatz-Standardschriftart" style:family="text">
      <style:text-properties style:font-name="Times New Roman" fo:letter-spacing="-0.0097in" fo:font-size="7pt" style:font-size-asian="7pt"/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258" style:parent-style-name="Absatz-Standardschriftart" style:family="text">
      <style:text-properties style:font-name="Times New Roman" fo:letter-spacing="-0.0097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375in" fo:margin-right="0.025in"/>
    </style:style>
    <style:style style:name="T266" style:parent-style-name="Absatz-Standardschriftart" style:family="text">
      <style:text-properties style:font-name="Times New Roman" style:text-scale="95%" fo:font-size="7pt" style:font-size-asian="7pt"/>
    </style:style>
    <style:style style:name="TableRow267" style:family="table-row">
      <style:table-row-properties style:row-height="0.1986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1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1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75in" fo:margin-right="0.025in"/>
    </style:style>
    <style:style style:name="T284" style:parent-style-name="Absatz-Standardschriftart" style:family="text">
      <style:text-properties style:font-name="Times New Roman" style:text-scale="95%" fo:font-size="7pt" style:font-size-asian="7pt"/>
    </style:style>
    <style:style style:name="TableRow285" style:family="table-row">
      <style:table-row-properties style:row-height="0.1986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letter-spacing="-0.002i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93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9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0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395in" fo:margin-right="0.025in"/>
    </style:style>
    <style:style style:name="T3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3" style:family="table-row">
      <style:table-row-properties style:row-height="0.1979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68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68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320" style:parent-style-name="Absatz-Standardschriftart" style:family="text">
      <style:text-properties style:font-name="Times New Roman" fo:letter-spacing="-0.0055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55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letter-spacing="-0.0034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68in" fo:margin-right="0.025in"/>
    </style:style>
    <style:style style:name="T328" style:parent-style-name="Absatz-Standardschriftart" style:family="text">
      <style:text-properties style:font-name="Times New Roman" style:text-scale="95%" fo:font-size="7pt" style:font-size-asian="7pt"/>
    </style:style>
    <style:style style:name="TableRow329" style:family="table-row">
      <style:table-row-properties style:row-height="0.1986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75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36" style:parent-style-name="Absatz-Standardschriftart" style:family="text">
      <style:text-properties style:font-name="Times New Roman" style:text-scale="95%" fo:font-size="7pt" style:font-size-asian="7pt"/>
    </style:style>
    <style:style style:name="T33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3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75in" fo:margin-right="0.025in"/>
    </style:style>
    <style:style style:name="T341" style:parent-style-name="Absatz-Standardschriftart" style:family="text">
      <style:text-properties style:font-name="Times New Roman" style:text-scale="95%" fo:font-size="7pt" style:font-size-asian="7pt"/>
    </style:style>
    <style:style style:name="TableRow342" style:family="table-row">
      <style:table-row-properties style:row-height="0.1986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 fo:font-size="7pt" style:font-size-asian="7pt"/>
    </style:style>
    <style:style style:name="T349" style:parent-style-name="Absatz-Standardschriftart" style:family="text">
      <style:text-properties style:font-name="Times New Roman" fo:letter-spacing="-0.0055in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Times New Roman" fo:letter-spacing="-0.0055in" fo:font-size="7pt" style:font-size-asian="7pt"/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75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104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9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75in" fo:margin-right="0.025in"/>
    </style:style>
    <style:style style:name="T371" style:parent-style-name="Absatz-Standardschriftart" style:family="text">
      <style:text-properties style:font-name="Times New Roman" style:text-scale="95%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083in" fo:font-size="7pt" style:font-size-asian="7pt"/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381" style:parent-style-name="Absatz-Standardschriftart" style:family="text">
      <style:text-properties style:font-name="Times New Roman" fo:letter-spacing="-0.0076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41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76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97in" fo:font-size="7pt" style:font-size-asian="7pt"/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34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75in" fo:margin-right="0.025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41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34in" fo:font-size="7pt" style:font-size-asian="7pt"/>
    </style:style>
    <style:style style:name="T424" style:parent-style-name="Absatz-Standardschriftart" style:family="text">
      <style:text-properties style:font-name="Times New Roman" fo:letter-spacing="-0.002in" fo:font-size="7pt" style:font-size-asian="7pt"/>
    </style:style>
    <style:style style:name="T425" style:parent-style-name="Absatz-Standardschriftart" style:family="text">
      <style:text-properties style:font-name="Times New Roman" fo:letter-spacing="-0.0027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55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34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75in" fo:margin-right="0.025in"/>
    </style:style>
    <style:style style:name="T435" style:parent-style-name="Absatz-Standardschriftart" style:family="text">
      <style:text-properties style:font-name="Times New Roman" style:text-scale="95%" fo:font-size="7pt" style:font-size-asian="7pt"/>
    </style:style>
    <style:style style:name="TableRow436" style:family="table-row">
      <style:table-row-properties style:row-height="0.1986in" style:use-optimal-row-height="false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75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75in" fo:margin-left="0.036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-0.0048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Row460" style:family="table-row">
      <style:table-row-properties style:row-height="0.1986in"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1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letter-spacing="-0.0034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375in" fo:margin-right="0.025in"/>
    </style:style>
    <style:style style:name="T479" style:parent-style-name="Absatz-Standardschriftart" style:family="text">
      <style:text-properties style:font-name="Times New Roman" style:text-scale="95%" fo:font-size="7pt" style:font-size-asian="7pt"/>
    </style:style>
    <style:style style:name="TableRow480" style:family="table-row">
      <style:table-row-properties style:row-height="0.1993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75in" fo:margin-left="0.0361in">
        <style:tab-stops/>
      </style:paragraph-properties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9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95in" fo:margin-left="0.6812in">
        <style:tab-stops/>
      </style:paragraph-properties>
    </style:style>
    <style:style style:name="T4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94" style:family="table-row">
      <style:table-row-properties style:row-height="0.1979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68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68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letter-spacing="-0.0048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font-size="7pt" style:font-size-asian="7pt"/>
    </style:style>
    <style:style style:name="T503" style:parent-style-name="Absatz-Standardschriftart" style:family="text">
      <style:text-properties style:font-name="Times New Roman" fo:letter-spacing="-0.002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13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68in" fo:margin-right="0.025in"/>
    </style:style>
    <style:style style:name="T511" style:parent-style-name="Absatz-Standardschriftart" style:family="text">
      <style:text-properties style:font-name="Times New Roman" style:text-scale="95%" fo:font-size="7pt" style:font-size-asian="7pt"/>
    </style:style>
    <style:style style:name="TableRow512" style:family="table-row">
      <style:table-row-properties style:row-height="0.1986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75in" fo:margin-left="0.0361in">
        <style:tab-stops/>
      </style:paragraph-properties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13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75in" fo:margin-right="0.025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76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69in" fo:font-size="7pt" style:font-size-asian="7pt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111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75in" fo:margin-right="0.025in"/>
    </style:style>
    <style:style style:name="T555" style:parent-style-name="Absatz-Standardschriftart" style:family="text">
      <style:text-properties style:font-name="Times New Roman" style:text-scale="95%" fo:font-size="7pt" style:font-size-asian="7pt"/>
    </style:style>
    <style:style style:name="TableRow556" style:family="table-row">
      <style:table-row-properties style:row-height="0.1986in" style:use-optimal-row-height="false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75in" fo:margin-left="0.0361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563" style:parent-style-name="Absatz-Standardschriftart" style:family="text">
      <style:text-properties style:font-name="Times New Roman" fo:letter-spacing="-0.0111in" fo:font-size="7pt" style:font-size-asian="7pt"/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75in" fo:margin-right="0.025in"/>
    </style:style>
    <style:style style:name="T567" style:parent-style-name="Absatz-Standardschriftart" style:family="text">
      <style:text-properties style:font-name="Times New Roman" style:text-scale="95%" fo:font-size="7pt" style:font-size-asian="7pt"/>
    </style:style>
    <style:style style:name="TableRow568" style:family="table-row">
      <style:table-row-properties style:row-height="0.1986in"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575" style:parent-style-name="Absatz-Standardschriftart" style:family="text">
      <style:text-properties style:font-name="Times New Roman" fo:letter-spacing="-0.0111in" fo:font-size="7pt" style:font-size-asian="7pt"/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375in" fo:margin-right="0.025in"/>
    </style:style>
    <style:style style:name="T579" style:parent-style-name="Absatz-Standardschriftart" style:family="text">
      <style:text-properties style:font-name="Times New Roman" style:text-scale="95%" fo:font-size="7pt" style:font-size-asian="7pt"/>
    </style:style>
    <style:style style:name="TableRow580" style:family="table-row">
      <style:table-row-properties style:row-height="0.1986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2in" fo:font-size="7pt" style:font-size-asian="7pt"/>
    </style:style>
    <style:style style:name="T587" style:parent-style-name="Absatz-Standardschriftart" style:family="text">
      <style:text-properties style:font-name="Times New Roman" fo:letter-spacing="-0.0076in" fo:font-size="7pt" style:font-size-asian="7pt"/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076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6812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letter-spacing="-0.0069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7548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13in" fo:font-size="7pt" style:font-size-asian="7pt"/>
    </style:style>
    <style:style style:name="T615" style:parent-style-name="Absatz-Standardschriftart" style:family="text">
      <style:text-properties style:font-name="Times New Roman" fo:letter-spacing="-0.0055in" fo:font-size="7pt" style:font-size-asian="7pt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617" style:parent-style-name="Absatz-Standardschriftart" style:family="text">
      <style:text-properties style:font-name="Times New Roman" fo:letter-spacing="-0.0055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97in" fo:font-size="7pt" style:font-size-asian="7pt"/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6812in">
        <style:tab-stops/>
      </style:paragraph-properties>
    </style:style>
    <style:style style:name="T623" style:parent-style-name="Absatz-Standardschriftart" style:family="text">
      <style:text-properties style:font-name="Times New Roman" fo:font-size="7pt" style:font-size-asian="7pt"/>
    </style:style>
    <style:style style:name="TableRow624" style:family="table-row">
      <style:table-row-properties style:row-height="0.1993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9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95in" fo:margin-right="0.025in"/>
    </style:style>
    <style:style style:name="T63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8" style:family="table-row">
      <style:table-row-properties style:row-height="0.1986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68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88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88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79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6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13in" fo:font-size="7pt" style:font-size-asian="7pt"/>
    </style:style>
    <style:style style:name="T659" style:parent-style-name="Absatz-Standardschriftart" style:family="text">
      <style:text-properties style:font-name="Times New Roman" fo:letter-spacing="-0.0041in" fo:font-size="7pt" style:font-size-asian="7pt"/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661" style:parent-style-name="Absatz-Standardschriftart" style:family="text">
      <style:text-properties style:font-name="Times New Roman" fo:letter-spacing="-0.0041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letter-spacing="-0.0006i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68in" fo:margin-right="0.025in"/>
    </style:style>
    <style:style style:name="T667" style:parent-style-name="Absatz-Standardschriftart" style:family="text">
      <style:text-properties style:font-name="Times New Roman" style:text-scale="95%" fo:font-size="7pt" style:font-size-asian="7pt"/>
    </style:style>
    <style:style style:name="TableRow668" style:family="table-row">
      <style:table-row-properties style:row-height="0.1986in"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75in" fo:margin-right="0.025in"/>
    </style:style>
    <style:style style:name="T685" style:parent-style-name="Absatz-Standardschriftart" style:family="text">
      <style:text-properties style:font-name="Times New Roman" style:text-scale="95%" fo:font-size="7pt" style:font-size-asian="7pt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13in" fo:font-size="7pt" style:font-size-asian="7pt"/>
    </style:style>
    <style:style style:name="T693" style:parent-style-name="Absatz-Standardschriftart" style:family="text">
      <style:text-properties style:font-name="Times New Roman" fo:letter-spacing="-0.0048in" fo:font-size="7pt" style:font-size-asian="7pt"/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695" style:parent-style-name="Absatz-Standardschriftart" style:family="text">
      <style:text-properties style:font-name="Times New Roman" fo:letter-spacing="-0.0048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13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75in" fo:margin-right="0.025in"/>
    </style:style>
    <style:style style:name="T703" style:parent-style-name="Absatz-Standardschriftart" style:family="text">
      <style:text-properties style:font-name="Times New Roman" style:text-scale="95%" fo:font-size="7pt" style:font-size-asian="7pt"/>
    </style:style>
    <style:style style:name="TableRow704" style:family="table-row">
      <style:table-row-properties style:row-height="0.1986in"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7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75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711" style:parent-style-name="Absatz-Standardschriftart" style:family="text">
      <style:text-properties style:font-name="Times New Roman" fo:letter-spacing="-0.0041in" fo:font-size="7pt" style:font-size-asian="7pt"/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letter-spacing="-0.0006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41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75in" fo:margin-right="0.025in"/>
    </style:style>
    <style:style style:name="T737" style:parent-style-name="Absatz-Standardschriftart" style:family="text">
      <style:text-properties style:font-name="Times New Roman" style:text-scale="95%" fo:font-size="7pt" style:font-size-asian="7pt"/>
    </style:style>
    <style:style style:name="TableRow738" style:family="table-row">
      <style:table-row-properties style:row-height="0.1993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75in" fo:margin-left="0.0361in">
        <style:tab-stops/>
      </style:paragraph-properties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9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25in"/>
    </style:style>
    <style:style style:name="T7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2" style:family="table-row">
      <style:table-row-properties style:row-height="0.1979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68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fo:font-size="7pt" style:font-size-asian="7pt"/>
    </style:style>
    <style:style style:name="T759" style:parent-style-name="Absatz-Standardschriftart" style:family="text">
      <style:text-properties style:font-name="Times New Roman" fo:letter-spacing="-0.0055in" fo:font-size="7pt" style:font-size-asian="7pt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761" style:parent-style-name="Absatz-Standardschriftart" style:family="text">
      <style:text-properties style:font-name="Times New Roman" fo:letter-spacing="-0.0055in" fo:font-size="7pt" style:font-size-asian="7pt"/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48in" fo:font-size="7pt" style:font-size-asian="7pt"/>
    </style:style>
    <style:style style:name="T764" style:parent-style-name="Absatz-Standardschriftart" style:family="text">
      <style:text-properties style:font-name="Times New Roman" fo:letter-spacing="-0.0034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68in" fo:margin-right="0.025in"/>
    </style:style>
    <style:style style:name="T767" style:parent-style-name="Absatz-Standardschriftart" style:family="text">
      <style:text-properties style:font-name="Times New Roman" style:text-scale="95%" fo:font-size="7pt" style:font-size-asian="7pt"/>
    </style:style>
    <style:style style:name="TableRow768" style:family="table-row">
      <style:table-row-properties style:row-height="0.2055in"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75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75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font-size="7pt" style:font-size-asian="7pt"/>
    </style:style>
    <style:style style:name="T777" style:parent-style-name="Absatz-Standardschriftart" style:family="text">
      <style:text-properties style:font-name="Times New Roman" fo:letter-spacing="-0.0055in" fo:font-size="7pt" style:font-size-asian="7pt"/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48in" fo:font-size="7pt" style:font-size-asian="7pt"/>
    </style:style>
    <style:style style:name="T780" style:parent-style-name="Absatz-Standardschriftart" style:family="text">
      <style:text-properties style:font-name="Times New Roman" fo:letter-spacing="-0.0034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75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P78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09" style:family="table-column">
      <style:table-column-properties style:column-width="1in" style:use-optimal-column-width="false"/>
    </style:style>
    <style:style style:name="TableColumn810" style:family="table-column">
      <style:table-column-properties style:column-width="5.2402in" style:use-optimal-column-width="false"/>
    </style:style>
    <style:style style:name="TableColumn811" style:family="table-column">
      <style:table-column-properties style:column-width="1.2284in" style:use-optimal-column-width="false"/>
    </style:style>
    <style:style style:name="Table808" style:family="table">
      <style:table-properties style:width="7.4687in" fo:margin-left="0.0812in" table:align="left"/>
    </style:style>
    <style:style style:name="TableRow812" style:family="table-row">
      <style:table-row-properties style:row-height="0.1784in" style:use-optimal-row-height="false"/>
    </style:style>
    <style:style style:name="TableCell81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14" style:parent-style-name="TableParagraph" style:family="paragraph">
      <style:paragraph-properties fo:margin-top="0.0222in" fo:margin-left="0.3236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22" style:family="table-row">
      <style:table-row-properties style:row-height="0.202in" style:use-optimal-row-height="false"/>
    </style:style>
    <style:style style:name="TableCell82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402in" fo:margin-left="0.0361in">
        <style:tab-stops/>
      </style:paragraph-properties>
    </style:style>
    <style:style style:name="T825" style:parent-style-name="Absatz-Standardschriftart" style:family="text">
      <style:text-properties style:font-name="Times New Roman" fo:font-size="7pt" style:font-size-asian="7pt"/>
    </style:style>
    <style:style style:name="TableCell82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402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fo:font-size="7pt" style:font-size-asian="7pt"/>
    </style:style>
    <style:style style:name="T829" style:parent-style-name="Absatz-Standardschriftart" style:family="text">
      <style:text-properties style:font-name="Times New Roman" fo:letter-spacing="-0.0083in" fo:font-size="7pt" style:font-size-asian="7pt"/>
    </style:style>
    <style:style style:name="T830" style:parent-style-name="Absatz-Standardschriftart" style:family="text">
      <style:text-properties style:font-name="Times New Roman" fo:font-size="7pt" style:font-size-asian="7pt"/>
    </style:style>
    <style:style style:name="T831" style:parent-style-name="Absatz-Standardschriftart" style:family="text">
      <style:text-properties style:font-name="Times New Roman" fo:letter-spacing="-0.0076in" fo:font-size="7pt" style:font-size-asian="7pt"/>
    </style:style>
    <style:style style:name="T832" style:parent-style-name="Absatz-Standardschriftart" style:family="text">
      <style:text-properties style:font-name="Times New Roman" fo:letter-spacing="-0.0006in" fo:font-size="7pt" style:font-size-asian="7pt"/>
    </style:style>
    <style:style style:name="TableCell83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402in" fo:margin-right="0.025in"/>
    </style:style>
    <style:style style:name="T835" style:parent-style-name="Absatz-Standardschriftart" style:family="text">
      <style:text-properties style:font-name="Times New Roman" style:text-scale="95%" fo:font-size="7pt" style:font-size-asian="7pt"/>
    </style:style>
    <style:style style:name="TableRow836" style:family="table-row">
      <style:table-row-properties style:row-height="0.1986in" style:use-optimal-row-height="false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75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375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fo:font-size="7pt" style:font-size-asian="7pt"/>
    </style:style>
    <style:style style:name="T843" style:parent-style-name="Absatz-Standardschriftart" style:family="text">
      <style:text-properties style:font-name="Times New Roman" fo:letter-spacing="-0.0048in" fo:font-size="7pt" style:font-size-asian="7pt"/>
    </style:style>
    <style:style style:name="T844" style:parent-style-name="Absatz-Standardschriftart" style:family="text">
      <style:text-properties style:font-name="Times New Roman" fo:font-size="7pt" style:font-size-asian="7pt"/>
    </style:style>
    <style:style style:name="T845" style:parent-style-name="Absatz-Standardschriftart" style:family="text">
      <style:text-properties style:font-name="Times New Roman" fo:letter-spacing="-0.0041in" fo:font-size="7pt" style:font-size-asian="7pt"/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847" style:parent-style-name="Absatz-Standardschriftart" style:family="text">
      <style:text-properties style:font-name="Times New Roman" fo:letter-spacing="-0.0048in" fo:font-size="7pt" style:font-size-asian="7pt"/>
    </style:style>
    <style:style style:name="T848" style:parent-style-name="Absatz-Standardschriftart" style:family="text">
      <style:text-properties style:font-name="Times New Roman" fo:font-size="7pt" style:font-size-asian="7pt"/>
    </style:style>
    <style:style style:name="T849" style:parent-style-name="Absatz-Standardschriftart" style:family="text">
      <style:text-properties style:font-name="Times New Roman" fo:letter-spacing="-0.0041in" fo:font-size="7pt" style:font-size-asian="7pt"/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letter-spacing="-0.0034i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375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93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9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95in" fo:margin-right="0.025in"/>
    </style:style>
    <style:style style:name="T87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2" style:family="table-row">
      <style:table-row-properties style:row-height="0.1979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68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68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2in" fo:font-size="7pt" style:font-size-asian="7pt"/>
    </style:style>
    <style:style style:name="T881" style:parent-style-name="Absatz-Standardschriftart" style:family="text">
      <style:text-properties style:font-name="Times New Roman" fo:letter-spacing="-0.0048in" fo:font-size="7pt" style:font-size-asian="7pt"/>
    </style:style>
    <style:style style:name="T882" style:parent-style-name="Absatz-Standardschriftart" style:family="text">
      <style:text-properties style:font-name="Times New Roman" fo:font-size="7pt" style:font-size-asian="7pt"/>
    </style:style>
    <style:style style:name="T883" style:parent-style-name="Absatz-Standardschriftart" style:family="text">
      <style:text-properties style:font-name="Times New Roman" fo:letter-spacing="-0.0048in" fo:font-size="7pt" style:font-size-asian="7pt"/>
    </style:style>
    <style:style style:name="T884" style:parent-style-name="Absatz-Standardschriftart" style:family="text">
      <style:text-properties style:font-name="Times New Roman" fo:letter-spacing="-0.002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68in" fo:margin-right="0.025in"/>
    </style:style>
    <style:style style:name="T887" style:parent-style-name="Absatz-Standardschriftart" style:family="text">
      <style:text-properties style:font-name="Times New Roman" style:text-scale="95%" fo:font-size="7pt" style:font-size-asian="7pt"/>
    </style:style>
    <style:style style:name="TableRow888" style:family="table-row">
      <style:table-row-properties style:row-height="0.1986in"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75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897" style:parent-style-name="Absatz-Standardschriftart" style:family="text">
      <style:text-properties style:font-name="Times New Roman" fo:letter-spacing="-0.0048in" fo:font-size="7pt" style:font-size-asian="7pt"/>
    </style:style>
    <style:style style:name="T898" style:parent-style-name="Absatz-Standardschriftart" style:family="text">
      <style:text-properties style:font-name="Times New Roma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75in" fo:margin-right="0.025in"/>
    </style:style>
    <style:style style:name="T903" style:parent-style-name="Absatz-Standardschriftart" style:family="text">
      <style:text-properties style:font-name="Times New Roman" style:text-scale="95%" fo:font-size="7pt" style:font-size-asian="7pt"/>
    </style:style>
    <style:style style:name="TableRow904" style:family="table-row">
      <style:table-row-properties style:row-height="0.2159in" style:use-optimal-row-height="false"/>
    </style:style>
    <style:style style:name="TableCell90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13in" fo:font-size="7pt" style:font-size-asian="7pt"/>
    </style:style>
    <style:style style:name="T911" style:parent-style-name="Absatz-Standardschriftart" style:family="text">
      <style:text-properties style:font-name="Times New Roman" fo:letter-spacing="-0.0041in" fo:font-size="7pt" style:font-size-asian="7pt"/>
    </style:style>
    <style:style style:name="T912" style:parent-style-name="Absatz-Standardschriftart" style:family="text">
      <style:text-properties style:font-name="Times New Roman" fo:font-size="7pt" style:font-size-asian="7pt"/>
    </style:style>
    <style:style style:name="T913" style:parent-style-name="Absatz-Standardschriftart" style:family="text">
      <style:text-properties style:font-name="Times New Roman" fo:letter-spacing="-0.0041in" fo:font-size="7pt" style:font-size-asian="7pt"/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83in" fo:font-size="7pt" style:font-size-asian="7pt"/>
    </style:style>
    <style:style style:name="T916" style:parent-style-name="Absatz-Standardschriftart" style:family="text">
      <style:text-properties style:font-name="Times New Roman" fo:letter-spacing="-0.0006in" fo:font-size="7pt" style:font-size-asian="7pt"/>
    </style:style>
    <style:style style:name="T917" style:parent-style-name="Absatz-Standardschriftart" style:family="text">
      <style:text-properties style:font-name="Times New Roman" fo:letter-spacing="-0.0041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1784in"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2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2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1" style:parent-style-name="Standard" style:family="paragraph">
      <style:paragraph-properties fo:margin-top="0.0534in" fo:margin-left="0.0993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56.476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S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52.023.509,55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52.023.509,55</text:span></text:p>
          </table:table-cell>
        </table:table-row>
        <table:table-row table:style-name="TableRow77">
          <table:table-cell table:style-name="TableCell78">
            <text:p text:style-name="P79"><text:span text:style-name="T80">1210.44.01</text:span></text:p>
          </table:table-cell>
          <table:table-cell table:style-name="TableCell81">
            <text:p text:style-name="P82"><text:span text:style-name="T83">CONTRIBUIÇÃO</text:span><text:span text:style-name="T84"><text:s/></text:span><text:span text:style-name="T85">SESCOOP</text:span></text:p>
          </table:table-cell>
          <table:table-cell table:style-name="TableCell86">
            <text:p text:style-name="P87"><text:span text:style-name="T88">52.023.509,55</text:span></text:p>
          </table:table-cell>
        </table:table-row>
        <table:table-row table:style-name="TableRow89">
          <table:table-cell table:style-name="TableCell90">
            <text:p text:style-name="P91"><text:span text:style-name="T92">1210.44.02</text:span></text:p>
          </table:table-cell>
          <table:table-cell table:style-name="TableCell93">
            <text:p text:style-name="P94"><text:span text:style-name="T95">ADICIONAL</text:span><text:span text:style-name="T96"><text:s/></text:span><text:span text:style-name="T97">À</text:span><text:span text:style-name="T98"><text:s/></text:span><text:span text:style-name="T99">CONTRIBUIÇÃO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table-cell table:style-name="TableCell104">
            <text:p text:style-name="P105"><text:span text:style-name="T106">1300.00.00</text:span></text:p>
          </table:table-cell>
          <table:table-cell table:style-name="TableCell107">
            <text:p text:style-name="P108"><text:span text:style-name="T109">RECEITAS</text:span><text:span text:style-name="T110"><text:s/></text:span><text:span text:style-name="T111">PATRIMONIAIS</text:span></text:p>
          </table:table-cell>
          <table:table-cell table:style-name="TableCell112">
            <text:p text:style-name="P113"><text:span text:style-name="T114">2.700.0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10.00.00</text:span></text:p>
          </table:table-cell>
          <table:table-cell table:style-name="TableCell119">
            <text:p text:style-name="P120"><text:span text:style-name="T121">RECEITAS</text:span><text:span text:style-name="T122"><text:s/></text:span><text:span text:style-name="T123">IMOBILIARIAS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1.00.01</text:span></text:p>
          </table:table-cell>
          <table:table-cell table:style-name="TableCell131">
            <text:p text:style-name="P132"><text:span text:style-name="T133">ALUGUÉI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2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DE</text:span><text:span text:style-name="T146"><text:s/></text:span><text:span text:style-name="T147">VALORES</text:span><text:span text:style-name="T148"><text:s/></text:span><text:span text:style-name="T149">MOBILIARIOS</text:span></text:p>
          </table:table-cell>
          <table:table-cell table:style-name="TableCell150">
            <text:p text:style-name="P151"><text:span text:style-name="T152">2.700.0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321.00.01</text:span></text:p>
          </table:table-cell>
          <table:table-cell table:style-name="TableCell157">
            <text:p text:style-name="P158"><text:span text:style-name="T159">JUROS</text:span><text:span text:style-name="T160"><text:s/></text:span><text:span text:style-name="T161">DE</text:span><text:span text:style-name="T162"><text:s/></text:span><text:span text:style-name="T163">TITULOS</text:span><text:span text:style-name="T164"><text:s/></text:span><text:span text:style-name="T165">DE</text:span><text:span text:style-name="T166"><text:s/></text:span><text:span text:style-name="T167">RENDA</text:span></text:p>
          </table:table-cell>
          <table:table-cell table:style-name="TableCell168">
            <text:p text:style-name="P169"><text:span text:style-name="T170">2.700.00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90.00.00</text:span></text:p>
          </table:table-cell>
          <table:table-cell table:style-name="TableCell175">
            <text:p text:style-name="P176"><text:span text:style-name="T177">OUTRAS</text:span><text:span text:style-name="T178"><text:s/></text:span><text:span text:style-name="T179">RECEITAS</text:span><text:span text:style-name="T180"><text:s/></text:span><text:span text:style-name="T181">PATRIMONIAI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1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600.00.00</text:span></text:p>
          </table:table-cell>
          <table:table-cell table:style-name="TableCell203">
            <text:p text:style-name="P204"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16.01</text:span></text:p>
          </table:table-cell>
          <table:table-cell table:style-name="TableCell217">
            <text:p text:style-name="P218"><text:span text:style-name="T219">SERVIÇOS</text:span><text:span text:style-name="T220"><text:s/></text:span><text:span text:style-name="T221">EDUCACIONAI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600.19.01</text:span></text:p>
          </table:table-cell>
          <table:table-cell table:style-name="TableCell229">
            <text:p text:style-name="P230"><text:span text:style-name="T231">SERVIÇOS</text:span><text:span text:style-name="T232"><text:s/></text:span><text:span text:style-name="T233">RECREATIVOS</text:span><text:span text:style-name="T234"><text:s/></text:span><text:span text:style-name="T235">E</text:span><text:span text:style-name="T236"><text:s/></text:span><text:span text:style-name="T237">CULTURAIS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600.20.01</text:span></text:p>
          </table:table-cell>
          <table:table-cell table:style-name="TableCell245">
            <text:p text:style-name="P246"><text:span text:style-name="T247">SERVIÇOS</text:span><text:span text:style-name="T248"><text:s/></text:span><text:span text:style-name="T249">DE</text:span><text:span text:style-name="T250"><text:s/></text:span><text:span text:style-name="T251">CONSULTORIA,</text:span><text:span text:style-name="T252"><text:s/></text:span><text:span text:style-name="T253">ASSISTÊNCIA</text:span><text:span text:style-name="T254"><text:s/></text:span><text:span text:style-name="T255">TÉCNICA</text:span><text:span text:style-name="T256"><text:s/></text:span><text:span text:style-name="T257">E</text:span><text:span text:style-name="T258"><text:s/></text:span><text:span text:style-name="T259">ANALISE</text:span><text:span text:style-name="T260"><text:s/></text:span><text:span text:style-name="T261">DE</text:span><text:span text:style-name="T262"><text:s/></text:span><text:span text:style-name="T263">PROJETOS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1600.22.01</text:span></text:p>
          </table:table-cell>
          <table:table-cell table:style-name="TableCell271">
            <text:p text:style-name="P272"><text:span text:style-name="T273">SERVIÇOS</text:span><text:span text:style-name="T274"><text:s/></text:span><text:span text:style-name="T275">DE</text:span><text:span text:style-name="T276"><text:s/></text:span><text:span text:style-name="T277">ESTUDOS</text:span><text:span text:style-name="T278"><text:s/></text:span><text:span text:style-name="T279">E</text:span><text:span text:style-name="T280"><text:s/></text:span><text:span text:style-name="T281">PESQUISA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600.99.01</text:span></text:p>
          </table:table-cell>
          <table:table-cell table:style-name="TableCell289">
            <text:p text:style-name="P290"><text:span text:style-name="T291">OUTRAS</text:span><text:span text:style-name="T292"><text:s/></text:span><text:span text:style-name="T293">RECEITAS</text:span><text:span text:style-name="T294"><text:s/></text:span><text:span text:style-name="T295">DE</text:span><text:span text:style-name="T296"><text:s/></text:span><text:span text:style-name="T297">SERVIÇ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1700.00.00</text:span></text:p>
          </table:table-cell>
          <table:table-cell table:style-name="TableCell305">
            <text:p text:style-name="P306"><text:span text:style-name="T307">TRANSFERÊNCIAS</text:span><text:span text:style-name="T308"><text:s/></text:span><text:span text:style-name="T309">CORRENTE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730.00.00</text:span></text:p>
          </table:table-cell>
          <table:table-cell table:style-name="TableCell317">
            <text:p text:style-name="P318"><text:span text:style-name="T319">TRANSFERÊNCIAS</text:span><text:span text:style-name="T320"><text:s/></text:span><text:span text:style-name="T321">DE</text:span><text:span text:style-name="T322"><text:s/></text:span><text:span text:style-name="T323">INSTITUIÇÕES</text:span><text:span text:style-name="T324"><text:s/></text:span><text:span text:style-name="T325">PRIVADA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30.00.01</text:span></text:p>
          </table:table-cell>
          <table:table-cell table:style-name="TableCell333">
            <text:p text:style-name="P334"><text:span text:style-name="T335">TRANSFERÊNCIAS</text:span><text:span text:style-name="T336"><text:s text:c="3"/></text:span><text:span text:style-name="T337"><text:s/></text:span><text:span text:style-name="T338">REGULAMENTARE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1730.00.02</text:span></text:p>
          </table:table-cell>
          <table:table-cell table:style-name="TableCell346">
            <text:p text:style-name="P347"><text:span text:style-name="T348">TRANSFERÊNCIAS</text:span><text:span text:style-name="T349"><text:s/></text:span><text:span text:style-name="T350">DE</text:span><text:span text:style-name="T351"><text:s/></text:span><text:span text:style-name="T352">INSTITUIÇÕES</text:span><text:span text:style-name="T353"><text:s/></text:span><text:span text:style-name="T354">PRIVADA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730.00.03</text:span></text:p>
          </table:table-cell>
          <table:table-cell table:style-name="TableCell362">
            <text:p text:style-name="P363"><text:span text:style-name="T364">OUTRAS</text:span><text:span text:style-name="T365"><text:s/></text:span><text:span text:style-name="T366">TRANSFERÊNCIAS</text:span><text:span text:style-name="T367"><text:s/></text:span><text:span text:style-name="T368">CORRENTES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760.00.00</text:span></text:p>
          </table:table-cell>
          <table:table-cell table:style-name="TableCell376">
            <text:p text:style-name="P377"><text:span text:style-name="T378">TRANSFERÊNCIAS</text:span><text:span text:style-name="T379"><text:s/></text:span><text:span text:style-name="T380">DE</text:span><text:span text:style-name="T381"><text:s/></text:span><text:span text:style-name="T382">CONVÊNIO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1.00.01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text:span text:style-name="T397"><text:s/></text:span><text:span text:style-name="T398">COM</text:span><text:span text:style-name="T399"><text:s/></text:span><text:span text:style-name="T400">A</text:span><text:span text:style-name="T401"><text:s/></text:span><text:span text:style-name="T402">UNIÃO</text:span><text:span text:style-name="T403"><text:s/></text:span><text:span text:style-name="T404">E</text:span><text:span text:style-name="T405"><text:s/></text:span><text:span text:style-name="T406">ENTIDADES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><text:span text:style-name="T413">1762.00.01</text:span></text:p>
          </table:table-cell>
          <table:table-cell table:style-name="TableCell414">
            <text:p text:style-name="P415"><text:span text:style-name="T416">TRANSFERÊNCIAS</text:span><text:span text:style-name="T417"><text:s/></text:span><text:span text:style-name="T418">DE</text:span><text:span text:style-name="T419"><text:s/></text:span><text:span text:style-name="T420">CONVÊNIOS</text:span><text:span text:style-name="T421"><text:s/></text:span><text:span text:style-name="T422">DOS</text:span><text:span text:style-name="T423"><text:s/></text:span><text:span text:style-name="T424">ESTADOS,</text:span><text:span text:style-name="T425"><text:s/></text:span><text:span text:style-name="T426">DF</text:span><text:span text:style-name="T427"><text:s/></text:span><text:span text:style-name="T428">E</text:span><text:span text:style-name="T429"><text:s/></text:span><text:span text:style-name="T430">SUAS</text:span><text:span text:style-name="T431"><text:s/></text:span><text:span text:style-name="T432">ENTIDADES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1763.00.01</text:span></text:p>
          </table:table-cell>
          <table:table-cell table:style-name="TableCell440">
            <text:p text:style-name="P441"><text:span text:style-name="T442">TRANSFERÊNCIAS</text:span><text:span text:style-name="T443"><text:s/></text:span><text:span text:style-name="T444">DE</text:span><text:span text:style-name="T445"><text:s/></text:span><text:span text:style-name="T446">CONVÊNIOS</text:span><text:span text:style-name="T447"><text:s/></text:span><text:span text:style-name="T448">DOS</text:span><text:span text:style-name="T449"><text:s/></text:span><text:span text:style-name="T450">MUNICÍPIOS</text:span><text:span text:style-name="T451"><text:s/></text:span><text:span text:style-name="T452">E</text:span><text:span text:style-name="T453"><text:s/></text:span><text:span text:style-name="T454">SUAS</text:span><text:span text:style-name="T455"><text:s/></text:span><text:span text:style-name="T456">ENTIDADES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<text:span text:style-name="T463">1764.00.01</text:span></text:p>
          </table:table-cell>
          <table:table-cell table:style-name="TableCell464">
            <text:p text:style-name="P465"><text:span text:style-name="T466">TRANSFERÊNCIAS</text:span><text:span text:style-name="T467"><text:s/></text:span><text:span text:style-name="T468">DE</text:span><text:span text:style-name="T469"><text:s/></text:span><text:span text:style-name="T470">CONVÊNIO</text:span><text:span text:style-name="T471"><text:s/></text:span><text:span text:style-name="T472">DE</text:span><text:span text:style-name="T473"><text:s/></text:span><text:span text:style-name="T474">INSTITUIÇÕES</text:span><text:span text:style-name="T475"><text:s/></text:span><text:span text:style-name="T476">PRIVADA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900.00.00</text:span></text:p>
          </table:table-cell>
          <table:table-cell table:style-name="TableCell484">
            <text:p text:style-name="P485"><text:span text:style-name="T486">OUTRAS</text:span><text:span text:style-name="T487"><text:s/></text:span><text:span text:style-name="T488">RECEITAS</text:span><text:span text:style-name="T489"><text:s/></text:span><text:span text:style-name="T490">CORRENTES</text:span></text:p>
          </table:table-cell>
          <table:table-cell table:style-name="TableCell491">
            <text:p text:style-name="P492"><text:span text:style-name="T493">1.752.490,45</text:span></text:p>
          </table:table-cell>
        </table:table-row>
        <table:table-row table:style-name="TableRow494">
          <table:table-cell table:style-name="TableCell495">
            <text:p text:style-name="P496"><text:span text:style-name="T497">1910.00.00</text:span></text:p>
          </table:table-cell>
          <table:table-cell table:style-name="TableCell498">
            <text:p text:style-name="P499"><text:span text:style-name="T500">MULTAS</text:span><text:span text:style-name="T501"><text:s/></text:span><text:span text:style-name="T502">E</text:span><text:span text:style-name="T503"><text:s/></text:span><text:span text:style-name="T504">JUROS</text:span><text:span text:style-name="T505"><text:s/></text:span><text:span text:style-name="T506">DE</text:span><text:span text:style-name="T507"><text:s/></text:span><text:span text:style-name="T508">MORA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>
            <text:p text:style-name="P514"><text:span text:style-name="T515">1919.00.01</text:span></text:p>
          </table:table-cell>
          <table:table-cell table:style-name="TableCell516">
            <text:p text:style-name="P517"><text:span text:style-name="T518">MULTAS</text:span><text:span text:style-name="T519"><text:s/></text:span><text:span text:style-name="T520">E</text:span><text:span text:style-name="T521"><text:s/></text:span><text:span text:style-name="T522">JUROS</text:span><text:span text:style-name="T523"><text:s/></text:span><text:span text:style-name="T524">DE</text:span><text:span text:style-name="T525"><text:s/></text:span><text:span text:style-name="T526">MORA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1920.00.00</text:span></text:p>
          </table:table-cell>
          <table:table-cell table:style-name="TableCell534">
            <text:p text:style-name="P535"><text:span text:style-name="T536">INDENIZAÇÕES</text:span><text:span text:style-name="T537"><text:s/></text:span><text:span text:style-name="T538">E</text:span><text:span text:style-name="T539"><text:s/></text:span><text:span text:style-name="T540">RESTITUIÇÕE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1.09.01</text:span></text:p>
          </table:table-cell>
          <table:table-cell table:style-name="TableCell548">
            <text:p text:style-name="P549"><text:span text:style-name="T550">OUTRAS</text:span><text:span text:style-name="T551"><text:s/></text:span><text:span text:style-name="T552">INDENIZAÇÕES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1921.99.01</text:span></text:p>
          </table:table-cell>
          <table:table-cell table:style-name="TableCell560">
            <text:p text:style-name="P561"><text:span text:style-name="T562">OUTRAS</text:span><text:span text:style-name="T563"><text:s/></text:span><text:span text:style-name="T564">INDENIZAÇÕES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1922.00.01</text:span></text:p>
          </table:table-cell>
          <table:table-cell table:style-name="TableCell572">
            <text:p text:style-name="P573"><text:span text:style-name="T574">OUTRAS</text:span><text:span text:style-name="T575"><text:s/></text:span><text:span text:style-name="T576">RESTITUIÇÕES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1990.00.00</text:span></text:p>
          </table:table-cell>
          <table:table-cell table:style-name="TableCell584">
            <text:p text:style-name="P585"><text:span text:style-name="T586">RECEITAS</text:span><text:span text:style-name="T587"><text:s/></text:span><text:span text:style-name="T588">CORRENTES</text:span><text:span text:style-name="T589"><text:s/></text:span><text:span text:style-name="T590">DIVERSAS</text:span></text:p>
          </table:table-cell>
          <table:table-cell table:style-name="TableCell591">
            <text:p text:style-name="P592"><text:span text:style-name="T593">1.752.490,45</text:span></text:p>
          </table:table-cell>
        </table:table-row>
        <table:table-row table:style-name="TableRow594">
          <table:table-cell table:style-name="TableCell595">
            <text:p text:style-name="P596"><text:span text:style-name="T597">1990.99.01</text:span></text:p>
          </table:table-cell>
          <table:table-cell table:style-name="TableCell598">
            <text:p text:style-name="P599"><text:span text:style-name="T600">OUTRAS</text:span><text:span text:style-name="T601"><text:s/></text:span><text:span text:style-name="T602">RECEITAS</text:span><text:span text:style-name="T603"><text:s/></text:span><text:span text:style-name="T604">CORRENTES</text:span></text:p>
          </table:table-cell>
          <table:table-cell table:style-name="TableCell605">
            <text:p text:style-name="P606"><text:span text:style-name="T607">740.00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9.99.01</text:span></text:p>
          </table:table-cell>
          <table:table-cell table:style-name="TableCell612">
            <text:p text:style-name="P613"><text:span text:style-name="T614">SALDO</text:span><text:span text:style-name="T615"><text:s/></text:span><text:span text:style-name="T616">DE</text:span><text:span text:style-name="T617"><text:s/></text:span><text:span text:style-name="T618">EXERCÍCIOS</text:span><text:span text:style-name="T619"><text:s/></text:span><text:span text:style-name="T620">ANTERIORES</text:span></text:p>
          </table:table-cell>
          <table:table-cell table:style-name="TableCell621">
            <text:p text:style-name="P622"><text:span text:style-name="T623">1.012.490,45</text:span></text:p>
          </table:table-cell>
        </table:table-row>
        <table:table-row table:style-name="TableRow624">
          <table:table-cell table:style-name="TableCell625">
            <text:p text:style-name="P626"><text:span text:style-name="T627">2000.00.00</text:span></text:p>
          </table:table-cell>
          <table:table-cell table:style-name="TableCell628">
            <text:p text:style-name="P629"><text:span text:style-name="T630">RECEITAS</text:span><text:span text:style-name="T631"><text:s/></text:span><text:span text:style-name="T632">DE</text:span><text:span text:style-name="T633"><text:s/></text:span><text:span text:style-name="T634">CAPITAL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200.00.00</text:span></text:p>
          </table:table-cell>
          <table:table-cell table:style-name="TableCell642">
            <text:p text:style-name="P643"><text:span text:style-name="T644">ALIENAÇÃO</text:span><text:span text:style-name="T645"><text:s/></text:span><text:span text:style-name="T646">DE</text:span><text:span text:style-name="T647"><text:s/></text:span><text:span text:style-name="T648">BEN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1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text:span text:style-name="T663"><text:s/></text:span><text:span text:style-name="T664">MÓVEIS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><text:span text:style-name="T671">2219.00.01</text:span></text:p>
          </table:table-cell>
          <table:table-cell table:style-name="TableCell672">
            <text:p text:style-name="P673"><text:span text:style-name="T674">ALIENAÇÃO</text:span><text:span text:style-name="T675"><text:s/></text:span><text:span text:style-name="T676">DE</text:span><text:span text:style-name="T677"><text:s/></text:span><text:span text:style-name="T678">OUTROS</text:span><text:span text:style-name="T679"><text:s/></text:span><text:span text:style-name="T680">BENS</text:span><text:span text:style-name="T681"><text:s/></text:span><text:span text:style-name="T682">MÓVEIS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2219.00.02</text:span></text:p>
          </table:table-cell>
          <table:table-cell table:style-name="TableCell690">
            <text:p text:style-name="P691"><text:span text:style-name="T692">ALIENAÇÃO</text:span><text:span text:style-name="T693"><text:s/></text:span><text:span text:style-name="T694">DE</text:span><text:span text:style-name="T695"><text:s/></text:span><text:span text:style-name="T696">OUTROS</text:span><text:span text:style-name="T697"><text:s/></text:span><text:span text:style-name="T698">BENS</text:span><text:span text:style-name="T699"><text:s/></text:span><text:span text:style-name="T700">INTANGÍVEIS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2220.00.00</text:span></text:p>
          </table:table-cell>
          <table:table-cell table:style-name="TableCell708">
            <text:p text:style-name="P709"><text:span text:style-name="T710">ALIENAÇÃO</text:span><text:span text:style-name="T711"><text:s/></text:span><text:span text:style-name="T712">DE</text:span><text:span text:style-name="T713"><text:s/></text:span><text:span text:style-name="T714">BENS</text:span><text:span text:style-name="T715"><text:s/></text:span><text:span text:style-name="T716">IMÓVEI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29.00.01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OUTROS</text:span><text:span text:style-name="T731"><text:s/></text:span><text:span text:style-name="T732">BENS</text:span><text:span text:style-name="T733"><text:s/></text:span><text:span text:style-name="T734">IMÓVEIS</text:span>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2400.00.00</text:span></text:p>
          </table:table-cell>
          <table:table-cell table:style-name="TableCell742">
            <text:p text:style-name="P743"><text:span text:style-name="T744">TRANSFERÊNCIAS</text:span><text:span text:style-name="T745"><text:s/></text:span><text:span text:style-name="T746">DE</text:span><text:span text:style-name="T747"><text:s/></text:span><text:span text:style-name="T748">CAPITAL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3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INSTITUIÇÕES</text:span><text:span text:style-name="T763"><text:s/></text:span><text:span text:style-name="T764">PRIVADAS</text:span></text:p>
          </table:table-cell>
          <table:table-cell table:style-name="TableCell765">
            <text:p text:style-name="P766"><text:span text:style-name="T767">0,00</text:span></text:p>
          </table:table-cell>
        </table:table-row>
        <table:table-row table:style-name="TableRow768">
          <table:table-cell table:style-name="TableCell769">
            <text:p text:style-name="P770"><text:span text:style-name="T771">2430.00.01</text:span></text:p>
          </table:table-cell>
          <table:table-cell table:style-name="TableCell772">
            <text:p text:style-name="P773"><text:span text:style-name="T774">TRANSFERÊNCIAS</text:span><text:span text:style-name="T775"><text:s/></text:span><text:span text:style-name="T776">DE</text:span><text:span text:style-name="T777"><text:s/></text:span><text:span text:style-name="T778">INSTITUIÇÕES</text:span><text:span text:style-name="T779"><text:s/></text:span><text:span text:style-name="T780">PRIVADA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</table:table>
      <text:p text:style-name="P784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Código</text:span></text:p>
          </table:table-cell>
          <table:table-cell table:style-name="TableCell816">
            <text:p text:style-name="P817"><text:span text:style-name="T818">Especificação</text:span></text:p>
          </table:table-cell>
          <table:table-cell table:style-name="TableCell819">
            <text:p text:style-name="P820"><text:span text:style-name="T821">Valor</text:span></text:p>
          </table:table-cell>
        </table:table-row>
        <table:table-row table:style-name="TableRow822">
          <table:table-cell table:style-name="TableCell823">
            <text:p text:style-name="P824"><text:span text:style-name="T825">2470.00.00</text:span></text:p>
          </table:table-cell>
          <table:table-cell table:style-name="TableCell826">
            <text:p text:style-name="P827"><text:span text:style-name="T828">TRANSFERÊNCIAS</text:span><text:span text:style-name="T829"><text:s/></text:span><text:span text:style-name="T830">DE</text:span><text:span text:style-name="T831"><text:s/></text:span><text:span text:style-name="T832">CONVÊNIOS</text:span></text:p>
          </table:table-cell>
          <table:table-cell table:style-name="TableCell833">
            <text:p text:style-name="P834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<text:span text:style-name="T839">2474.00.01</text:span></text:p>
          </table:table-cell>
          <table:table-cell table:style-name="TableCell840">
            <text:p text:style-name="P841"><text:span text:style-name="T842">TRANSFERÊNCIAS</text:span><text:span text:style-name="T843"><text:s/></text:span><text:span text:style-name="T844">DE</text:span><text:span text:style-name="T845"><text:s/></text:span><text:span text:style-name="T846">CONVÊNIOS</text:span><text:span text:style-name="T847"><text:s/></text:span><text:span text:style-name="T848">DE</text:span><text:span text:style-name="T849"><text:s/></text:span><text:span text:style-name="T850">INSTITUIÇÕES</text:span><text:span text:style-name="T851"><text:s/></text:span><text:span text:style-name="T852">PRIVADA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500.00.00</text:span></text:p>
          </table:table-cell>
          <table:table-cell table:style-name="TableCell860">
            <text:p text:style-name="P861"><text:span text:style-name="T862">OUTRAS</text:span><text:span text:style-name="T863"><text:s/></text:span><text:span text:style-name="T864">RECEITAS</text:span><text:span text:style-name="T865"><text:s/></text:span><text:span text:style-name="T866">DE</text:span><text:span text:style-name="T867"><text:s/></text:span><text:span text:style-name="T868">CAPITAL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2590.00.00</text:span></text:p>
          </table:table-cell>
          <table:table-cell table:style-name="TableCell876">
            <text:p text:style-name="P877"><text:span text:style-name="T878">OUTRAS</text:span><text:span text:style-name="T879"><text:s/></text:span><text:span text:style-name="T880">RECEITAS</text:span><text:span text:style-name="T881"><text:s/></text:span><text:span text:style-name="T882">DE</text:span><text:span text:style-name="T883"><text:s/></text:span><text:span text:style-name="T884">CAPITAL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2590.00.01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RECEITAS</text:span><text:span text:style-name="T897"><text:s/></text:span><text:span text:style-name="T898">DE</text:span><text:span text:style-name="T899"><text:s/></text:span><text:span text:style-name="T900">CAPITAL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2999.99.01</text:span></text:p>
          </table:table-cell>
          <table:table-cell table:style-name="TableCell908">
            <text:p text:style-name="P909"><text:span text:style-name="T910">SALDO</text:span><text:span text:style-name="T911"><text:s/></text:span><text:span text:style-name="T912">DE</text:span><text:span text:style-name="T913"><text:s/></text:span><text:span text:style-name="T914">EXERCÍCIOS</text:span><text:span text:style-name="T915"><text:s/></text:span><text:span text:style-name="T916">ANTERIORES</text:span><text:span text:style-name="T917"><text:s/></text:span><text:span text:style-name="T918">-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TOTAL</text:span></text:p>
          </table:table-cell>
          <table:covered-table-cell/>
          <table:table-cell table:style-name="TableCell928">
            <text:p text:style-name="P929"><text:span text:style-name="T930">56.476.000,00</text:span></text:p>
          </table:table-cell>
        </table:table-row>
      </table:table>
      <text:p text:style-name="P931"><text:span text:style-name="T932">ZEUS</text:span><text:span text:style-name="T93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line-height="0.1847in" fo:margin-left="0.0138in">
        <style:tab-stops/>
      </style:paragraph-properties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8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0" style:parent-style-name="Standard" style:family="paragraph">
      <style:paragraph-properties fo:line-height="0.1847in" fo:margin-left="0.0437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2" style:parent-style-name="Textkörper" style:family="paragraph">
      <style:paragraph-properties fo:margin-top="0.0069in" style:line-height-at-least="0.2152in" fo:margin-right="0.0125in" fo:text-indent="0.0298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312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P80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85"><draw:frame draw:z-index="503301992" draw:id="id3" draw:style-name="a3" draw:name="Text Box 3" text:anchor-type="paragraph" svg:x="0.31944in" svg:y="0.30486in" svg:width="0.73611in" svg:height="0.19444in" style:rel-width="scale" style:rel-height="scale"><draw:text-box><text:p text:style-name="P786"><text:span text:style-name="T787">ANEXO</text:span><text:span text:style-name="T788"><text:s/></text:span><text:span text:style-name="T789">I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790"><text:span text:style-name="T791">RECEITA</text:span></text:p><text:p text:style-name="P792">ÓRGÃO:<text:span text:style-name="T793"><text:s/></text:span><text:span text:style-name="T794">Ministério</text:span><text:span text:style-name="T795"><text:s/></text:span><text:span text:style-name="T796">do</text:span><text:span text:style-name="T797"><text:s/></text:span><text:span text:style-name="T798">Trabalho</text:span><text:span text:style-name="T799"><text:s/></text:span>e<text:span text:style-name="T800"><text:s/></text:span><text:span text:style-name="T801">Emprego</text:span><text:span text:style-name="T802"><text:s/></text:span><text:span text:style-name="T803">Unidade:</text:span><text:span text:style-name="T804"><text:s/></text:span><text:span text:style-name="T805">SESCOOP/</text:span><text:span text:style-name="T80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0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2:00Z</meta:creation-date>
    <dc:date>2019-10-31T12:32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2" meta:paragraph-count="171" meta:word-count="325" meta:character-count="2518" meta:row-count="174" meta:non-whitespace-character-count="2362"/>
  </office:meta>
</office:document-meta>
</file>